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Verdana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17fce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249fa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rsid="00b4fd05" officeooo:paragraph-rsid="002ed1ab" style:font-size-asian="11pt" style:font-size-complex="11pt"/>
    </style:style>
    <style:style style:name="P13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17fce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2677a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9158a" style:font-weight-asian="bold" style:font-weight-complex="bold"/>
    </style:style>
    <style:style style:name="T5" style:family="text">
      <style:text-properties fo:font-weight="bold" officeooo:rsid="002da6d8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2677a2"/>
    </style:style>
    <style:style style:name="T10" style:family="text">
      <style:text-properties officeooo:rsid="0029158a"/>
    </style:style>
    <style:style style:name="T11" style:family="text">
      <style:text-properties style:font-name="Verdana" fo:language="es" fo:country="AR" fo:font-weight="bold" officeooo:rsid="00a9bd55" style:font-weight-asian="bold" style:font-weight-complex="bold"/>
    </style:style>
    <style:style style:name="T12" style:family="text">
      <style:text-properties style:font-name="Verdana" fo:language="es" fo:country="AR" fo:font-weight="bold" officeooo:rsid="002da6d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Diputadas y Diputados de Santa Fe:</text:p>
      <text:p text:style-name="P11"/>
      <text:p text:style-name="P11">La Comisión de <text:span text:style-name="T2">Presupuesto y Hacienda</text:span> ha considerado el Proyecto de <text:span text:style-name="T1">Comunicación</text:span> <text:span text:style-name="T1">Nº </text:span><text:span text:style-name="T4">46357</text:span><text:span text:style-name="T1"> CD-</text:span><text:span text:style-name="T4">GEN-FPCS</text:span><text:span text:style-name="T3"> </text:span>de <text:span text:style-name="T7">la</text:span> <text:span text:style-name="T6">d</text:span>iputad<text:span text:style-name="T9">a</text:span> <text:span text:style-name="T10">Peralta</text:span>, por el cual se solicita disponga informar sobre la situación provincial en relación a las sequías, zonas mayormente afectadas en los últimos meses del 2021 y comienzo de 2022 y qué medidas de asistencia se adoptaron<text:span text:style-name="T6">;</text:span> y, por las razones expuestas en los fundamentos y las que podrá dar el miembro informante, esta Comisión <text:span text:style-name="T8">aconseja la aprobación del texto propuesto, el que a continuación se transcribe:</text:span></text:p>
      <text:p text:style-name="P10"/>
      <text:p text:style-name="P9"/>
      <text:p text:style-name="P9">PROYECTO DE COMUNICACIÓN</text:p>
      <text:p text:style-name="P10"/>
      <text:p text:style-name="P10"/>
      <text:p text:style-name="P10">La Cámara de Diputados de la Provincia vería con agrado que el Poder Ejecutivo, por intermedio del organismo que corresponda, informe sobre la situación provincial en relación a las sequías, lo siguiente:</text:p>
      <text:p text:style-name="P10">a) <text:span text:style-name="T10">q</text:span>ue zonas se vieron mayormente afectadas en los últimos meses del 2021 y comienzo de 2022;</text:p>
      <text:p text:style-name="P10">b) <text:span text:style-name="T10">q</text:span>ué medidas de asistencia se adoptaron para mitigar los efectos de la sequía en las zonas afectadas;</text:p>
      <text:p text:style-name="P10">c) <text:span text:style-name="T10">c</text:span>uáles fueron los informes y estudios realizados a fin de declarar, mediante el decreto Nº 0020/22, la situación de Emergencia y/o desastre agropecuario y que la Comisión Provincial de Emergencia y/o Desastre Agropecuario homologó; <text:span text:style-name="T10">y,</text:span></text:p>
      <text:p text:style-name="P10"><text:soft-page-break/>d) <text:span text:style-name="T10">s</text:span>i dentro de las medidas de contingencia se contempla el diferimiento de obligaciones fiscales para productores afectados o alguna política de promoción o estímulo, en caso afirmativo, sírvase detallar.</text:p>
      <text:p text:style-name="P14"><text:s/><text:span text:style-name="T2">SALA DE LA COMISIÓN, </text:span><text:span text:style-name="T5">24 de Febrero de 2022.</text:span></text:p>
      <text:p text:style-name="P12"><text:span text:style-name="T11">F</text:span><text:span text:style-name="T12">IRMANTES: PALO OLIVER, SOLA, SENN, DONNET, ULIELDIN, AIMAR, OLIVERA Y GARCÍ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Verdana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3"><draw:text-box fo:min-height="68%"><text:p text:style-name="MP5">Pág. <text:page-number text:select-page="current">2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4T11:22:30.773482760</meta:creation-date>
    <dc:date>2022-02-24T11:45:01.583234778</dc:date>
    <meta:editing-duration>PT56M31S</meta:editing-duration>
    <meta:editing-cycles>13</meta:editing-cycles>
    <meta:generator>LibreOffice/6.3.4.2$Linux_X86_64 LibreOffice_project/30$Build-2</meta:generator>
    <meta:document-statistic meta:table-count="1" meta:image-count="1" meta:object-count="0" meta:page-count="2" meta:paragraph-count="12" meta:word-count="257" meta:character-count="1620" meta:non-whitespace-character-count="1371"/>
  </office:meta>
</office:document-meta>
</file>